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Zadanifontodlomka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line-height="150%"/>
    </style:style>
    <style:style style:name="T4" style:parent-style-name="Zadanifontodlomka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</style:style>
    <style:style style:name="T6" style:parent-style-name="Zadanifontodlomka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Zadanifontodlomka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Zadanifontodlomka" style:family="text">
      <style:text-properties style:font-name="Times New Roman" style:font-name-complex="Times New Roman" fo:color="#000000" fo:background-color="#FFFFFF"/>
    </style:style>
    <style:style style:name="T11" style:parent-style-name="Zadanifontodlomka" style:family="text">
      <style:text-properties style:font-name="Times New Roman" style:font-name-complex="Times New Roman" fo:color="#000000" fo:background-color="#FFFFFF"/>
    </style:style>
    <style:style style:name="P12" style:parent-style-name="Standard" style:family="paragraph">
      <style:paragraph-properties fo:text-align="justify" fo:line-height="150%"/>
    </style:style>
    <style:style style:name="T13" style:parent-style-name="Zadanifontodlomka" style:family="text">
      <style:text-properties style:font-name="Times New Roman" style:font-name-complex="Times New Roman" fo:color="#000000" fo:background-color="#FFFFFF"/>
    </style:style>
    <style:style style:name="T14" style:parent-style-name="Zadanifontodlomka" style:family="text">
      <style:text-properties style:font-name="Times New Roman" style:font-name-complex="Times New Roman" fo:color="#000000" fo:background-color="#FFFFFF"/>
    </style:style>
    <style:style style:name="P15" style:parent-style-name="Standard" style:family="paragraph">
      <style:paragraph-properties fo:text-align="justify" fo:line-height="150%"/>
    </style:style>
    <style:style style:name="T16" style:parent-style-name="Zadanifontodlomka" style:family="text">
      <style:text-properties style:font-name="Times New Roman" style:font-name-complex="Times New Roman" fo:color="#000000" fo:background-color="#FFFFFF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line-height="150%">
        <style:tab-stops>
          <style:tab-stop style:type="left" style:position="0.1833in"/>
        </style:tab-stops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Zadanifontodlomka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Zadanifontodlomka" style:family="text">
      <style:text-properties style:font-name="Times New Roman" style:font-name-complex="Times New Roman"/>
    </style:style>
    <style:style style:name="T26" style:parent-style-name="Zadanifontodlomka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Zadanifontodlomka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Zadanifontodlomka" style:family="text">
      <style:text-properties style:font-name="Times New Roman" style:font-name-complex="Times New Roman"/>
    </style:style>
    <style:style style:name="P31" style:parent-style-name="Odlomakpopisa" style:list-style-name="WWNum1" style:family="paragraph">
      <style:paragraph-properties fo:text-align="justify" fo:line-height="150%"/>
    </style:style>
    <style:style style:name="T32" style:parent-style-name="Zadanifontodlomka" style:family="text">
      <style:text-properties style:font-name="Times New Roman" style:font-name-complex="Times New Roman"/>
    </style:style>
    <style:style style:name="P33" style:parent-style-name="Odlomakpopisa" style:list-style-name="WWNum1" style:family="paragraph">
      <style:paragraph-properties fo:text-align="justify" fo:line-height="150%"/>
    </style:style>
    <style:style style:name="T34" style:parent-style-name="Zadanifontodlomka" style:family="text"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line-height="150%" fo:margin-left="0.25in">
        <style:tab-stops/>
      </style:paragraph-properties>
    </style:style>
    <style:style style:name="P36" style:parent-style-name="Standard" style:family="paragraph">
      <style:paragraph-properties fo:text-align="justify" fo:line-height="150%"/>
    </style:style>
    <style:style style:name="T37" style:parent-style-name="Zadanifontodlomka" style:family="text"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line-height="150%"/>
    </style:style>
    <style:style style:name="T39" style:parent-style-name="Zadanifontodlomka" style:family="text">
      <style:text-properties style:font-name="Times New Roman" style:font-name-complex="Times New Roman"/>
    </style:style>
    <style:style style:name="T40" style:parent-style-name="Zadanifontodlomka" style:family="text">
      <style:text-properties style:font-name="Times New Roman" style:font-name-complex="Times New Roman"/>
    </style:style>
    <style:style style:name="P41" style:parent-style-name="Odlomakpopisa" style:list-style-name="LFO4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Odlomakpopisa" style:list-style-name="LFO4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Odlomakpopisa" style:list-style-name="LFO4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Odlomakpopisa" style:list-style-name="LFO4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Odlomakpopisa" style:family="paragraph">
      <style:paragraph-properties fo:text-align="justify" fo:line-height="150%" fo:margin-left="0in">
        <style:tab-stops/>
      </style:paragraph-properties>
    </style:style>
    <style:style style:name="P46" style:parent-style-name="Odlomakpopisa" style:family="paragraph">
      <style:paragraph-properties fo:text-align="justify" fo:line-height="150%" fo:margin-left="0in">
        <style:tab-stops/>
      </style:paragraph-properties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T52" style:parent-style-name="Zadanifontodlomka" style:family="text"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/>
    </style:style>
    <style:style style:name="T56" style:parent-style-name="Zadanifontodlomka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5.0145in"/>
        </style:tab-stops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5.0145in"/>
        </style:tab-stops>
      </style:paragraph-properties>
    </style:style>
    <style:style style:name="T61" style:parent-style-name="Zadanifontodlomka" style:family="text">
      <style:text-properties style:font-name="Times New Roman" style:font-name-complex="Times New Roman"/>
    </style:style>
    <style:style style:name="T62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Osnovna škola Vodnjan – Scuola elementare Dignano</text:span></text:p>
      <text:p text:style-name="P3"><text:span text:style-name="T4">Ulica Žuka 6 – Via della Ginestre 6</text:span></text:p>
      <text:p text:style-name="P5"><text:span text:style-name="T6">52215 Vodnjan – Dignano</text:span></text:p>
      <text:p text:style-name="P7"><text:span text:style-name="T8">Tel: 052/511-327</text:span></text:p>
      <text:p text:style-name="P9"><text:span text:style-name="T10">KLASA:</text:span><text:span text:style-name="T11">602-01/25-09/6</text:span></text:p>
      <text:p text:style-name="P12"><text:span text:style-name="T13">URBROJ:</text:span><text:span text:style-name="T14">2168-04-02/05-25-7</text:span></text:p>
      <text:p text:style-name="P15"><text:span text:style-name="T16">Vodnjan - Dignano, 8.10.2025.</text:span></text:p>
      <text:p text:style-name="P17"/>
      <text:p text:style-name="P18"/>
      <text:p text:style-name="P19"/>
      <text:p text:style-name="P20">Zapisnik</text:p>
      <text:p text:style-name="P21"/>
      <text:p text:style-name="P22"><text:span text:style-name="T23">s roditeljskog sastanka za provedbu javnog poziva 2/25 i izbor najpovoljnije ponude za višednevnu izvanučioničku nastavu, održanog u srijedu, 8.10.2025. <text:s/>u prostorijama Osnovne škole Vodnjan – Scuola elementare Dignano s početkom u 18:00 sati.</text:span></text:p>
      <text:p text:style-name="P24"><text:span text:style-name="T25">Nazočni: Ra</text:span><text:span text:style-name="T26">zrednici osmih razreda te roditelji navedenih razreda.</text:span></text:p>
      <text:p text:style-name="P27"><text:span text:style-name="T28">Predsjednik povjerenstva Bogdan Fabris pozdravlja prisutne te predlaže dnevni red i određuje zapisničara.</text:span></text:p>
      <text:p text:style-name="P29"><text:span text:style-name="T30">Dnevni red</text:span></text:p>
      <text:list text:style-name="WWNum1">
        <text:list-item text:start-value="1">
          <text:p text:style-name="P31"><text:span text:style-name="T32">Predstavljanje ponuda</text:span></text:p>
        </text:list-item>
        <text:list-item>
          <text:p text:style-name="P33"><text:span text:style-name="T34">Odabir najpovoljnije ponude</text:span></text:p>
        </text:list-item>
      </text:list>
      <text:p text:style-name="P35"/>
      <text:p text:style-name="P36"><text:span text:style-name="T37">Ad 1.</text:span></text:p>
      <text:p text:style-name="P38"><text:span text:style-name="T39">Usvaja se dnevni red, nakon</text:span><text:span text:style-name="T40"><text:s/>čega predsjednik izvještava roditelje da su na sastanku Povjerenstva održanog 01.10.2025. pristigle tri ponude:</text:span></text:p>
      <text:list text:style-name="LFO4" text:continue-numbering="true">
        <text:list-item>
          <text:p text:style-name="P41">Danijel travel</text:p>
        </text:list-item>
        <text:list-item>
          <text:p text:style-name="P42"><text:s/>Ex novo d.o.o. -Alibi</text:p>
        </text:list-item>
        <text:list-item>
          <text:p text:style-name="P43">Zeaturs</text:p>
        </text:list-item>
        <text:list-item>
          <text:p text:style-name="P44">Blue Star</text:p>
        </text:list-item>
      </text:list>
      <text:p text:style-name="P45"/>
      <text:p text:style-name="P46">Predstavnici agencija predstavili su ponude roditeljima.<text:s/></text:p>
      <text:p text:style-name="P47"/>
      <text:p text:style-name="P48"/>
      <text:p text:style-name="P49"/>
      <text:p text:style-name="P50"/>
      <text:p text:style-name="P51"><text:span text:style-name="T52">Ad 2.</text:span></text:p>
      <text:p text:style-name="P53">Nakon predstavljanja ponuda prisutnima, roditelji raspravljaju. Nakon kratke rasprave slijedi glasanje kojim roditelji većinom odabiru ponudu agencije Zeaturs.</text:p>
      <text:p text:style-name="P54"/>
      <text:p text:style-name="P55"><text:span text:style-name="T56">U 19:30 predsjednik Povjerenstva zaključuje roditeljski sastanak.</text:span></text:p>
      <text:p text:style-name="P57"/>
      <text:p text:style-name="P58"/>
      <text:p text:style-name="P59">Zapisničar <text:s text:c="34"/><text:s text:c="61"/>Predsjednik <text:s/>Povjerenstva <text:s text:c="5"/></text:p>
      <text:p text:style-name="P60"><text:span text:style-name="T61"><text:s/>Ireneo Delzotto <text:s text:c="99"/>Bogdan Fabris <text:s text:c="33"/></text:span><text:span text:style-name="T62">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zana</meta:initial-creator>
    <dc:creator>Suzana</dc:creator>
    <meta:creation-date>2025-10-09T11:45:00Z</meta:creation-date>
    <dc:date>2025-10-09T11:45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