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Zadanifontodlomka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Zadanifontodlomka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Zadanifontodlomka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Zadanifontodlomka" style:family="text"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Zadanifontodlomka" style:family="text">
      <style:text-properties style:font-name="Times New Roman" style:font-name-complex="Times New Roman" fo:color="#000000" fo:background-color="#FFFFFF"/>
    </style:style>
    <style:style style:name="T11" style:parent-style-name="Zadanifontodlomka" style:family="text">
      <style:text-properties style:font-name="Times New Roman" style:font-name-complex="Times New Roman" fo:color="#000000" fo:background-color="#FFFFFF"/>
    </style:style>
    <style:style style:name="P12" style:parent-style-name="Standard" style:family="paragraph">
      <style:paragraph-properties fo:text-align="justify" fo:line-height="150%"/>
    </style:style>
    <style:style style:name="T13" style:parent-style-name="Zadanifontodlomka" style:family="text">
      <style:text-properties style:font-name="Times New Roman" style:font-name-complex="Times New Roman" fo:color="#000000" fo:background-color="#FFFFFF"/>
    </style:style>
    <style:style style:name="T14" style:parent-style-name="Zadanifontodlomka" style:family="text">
      <style:text-properties style:font-name="Times New Roman" style:font-name-complex="Times New Roman" fo:color="#000000" fo:background-color="#FFFFFF"/>
    </style:style>
    <style:style style:name="P15" style:parent-style-name="Standard" style:family="paragraph">
      <style:paragraph-properties fo:text-align="justify" fo:line-height="150%"/>
    </style:style>
    <style:style style:name="T16" style:parent-style-name="Zadanifontodlomka" style:family="text">
      <style:text-properties style:font-name="Times New Roman" style:font-name-complex="Times New Roman" fo:color="#000000" fo:background-color="#FFFFFF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Zadanifontodlomka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Zadanifontodlomka" style:family="text">
      <style:text-properties style:font-name="Times New Roman" style:font-name-complex="Times New Roman"/>
    </style:style>
    <style:style style:name="T24" style:parent-style-name="Zadanifontodlomka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</style:style>
    <style:style style:name="T26" style:parent-style-name="Zadanifontodlomka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Zadanifontodlomka" style:family="text">
      <style:text-properties style:font-name="Times New Roman" style:font-name-complex="Times New Roman"/>
    </style:style>
    <style:style style:name="P29" style:parent-style-name="Odlomakpopisa" style:list-style-name="WWNum1" style:family="paragraph">
      <style:paragraph-properties fo:text-align="justify" fo:line-height="150%"/>
    </style:style>
    <style:style style:name="T30" style:parent-style-name="Zadanifontodlomka" style:family="text">
      <style:text-properties style:font-name="Times New Roman" style:font-name-complex="Times New Roman"/>
    </style:style>
    <style:style style:name="P31" style:parent-style-name="Odlomakpopisa" style:list-style-name="WWNum1" style:family="paragraph">
      <style:paragraph-properties fo:text-align="justify" fo:line-height="150%"/>
    </style:style>
    <style:style style:name="T32" style:parent-style-name="Zadanifontodlomka" style:family="text"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line-height="150%" fo:margin-left="0.25in">
        <style:tab-stops/>
      </style:paragraph-properties>
    </style:style>
    <style:style style:name="P34" style:parent-style-name="Standard" style:family="paragraph">
      <style:paragraph-properties fo:text-align="justify" fo:line-height="150%"/>
    </style:style>
    <style:style style:name="T35" style:parent-style-name="Zadanifontodlomka" style:family="text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T37" style:parent-style-name="Zadanifontodlomka" style:family="text">
      <style:text-properties style:font-name="Times New Roman" style:font-name-complex="Times New Roman"/>
    </style:style>
    <style:style style:name="T38" style:parent-style-name="Zadanifontodlomka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Zadanifontodlomka" style:family="text">
      <style:text-properties style:font-name="Times New Roman" style:font-name-complex="Times New Roman"/>
    </style:style>
    <style:style style:name="P41" style:parent-style-name="Odlomakpopisa" style:family="paragraph">
      <style:paragraph-properties fo:text-align="justify" fo:line-height="150%" fo:margin-left="0in">
        <style:tab-stops/>
      </style:paragraph-properties>
    </style:style>
    <style:style style:name="T42" style:parent-style-name="Zadanifontodlomka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Zadanifontodlomka" style:family="text"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 fo:line-height="150%"/>
    </style:style>
    <style:style style:name="T50" style:parent-style-name="Zadanifontodlomka" style:family="text">
      <style:text-properties style:font-name="Times New Roman" style:font-name-complex="Times New Roman"/>
    </style:style>
    <style:style style:name="T51" style:parent-style-name="Zadanifontodlomka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50%"/>
    </style:style>
    <style:style style:name="T54" style:parent-style-name="Zadanifontodlomka" style:family="text"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5.0145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5.0145in"/>
        </style:tab-stops>
      </style:paragraph-properties>
    </style:style>
    <style:style style:name="T59" style:parent-style-name="Zadanifontodlomk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Osnovna škola Vodnjan – Scuola elementare Dignano</text:span></text:p>
      <text:p text:style-name="P3"><text:span text:style-name="T4">Ulica Žuka 6 – Via della Ginestre 6</text:span></text:p>
      <text:p text:style-name="P5"><text:span text:style-name="T6">52215 Vodnjan – Dignano</text:span></text:p>
      <text:p text:style-name="P7"><text:span text:style-name="T8">Tel: 052/511-327</text:span></text:p>
      <text:p text:style-name="P9"><text:span text:style-name="T10">KLASA:</text:span><text:span text:style-name="T11">602-01/23-09/11</text:span></text:p>
      <text:p text:style-name="P12"><text:span text:style-name="T13">URBROJ:</text:span><text:span text:style-name="T14">2168-4-01/01-23-4</text:span></text:p>
      <text:p text:style-name="P15"><text:span text:style-name="T16">Vodnjan - Dignano, 25.4.2023.</text:span></text:p>
      <text:p text:style-name="P17"/>
      <text:p text:style-name="P18">Zapisnik</text:p>
      <text:p text:style-name="P19"/>
      <text:p text:style-name="P20"><text:span text:style-name="T21">s roditeljskog sastanka za provedbu javnog poziva 8/23 i izbor najpovoljnije ponude za jednodnevni izlet u Postojnu, održanog u utorak, 25.4.2023. <text:s/>u prostorijama Osnovne škole Vodnjan – Scuola elementare Dignano s početkom u 17:15 sati.</text:span></text:p>
      <text:p text:style-name="P22"><text:span text:style-name="T23">Nazočni: Razredni</text:span><text:span text:style-name="T24">ci petih razreda te roditelji navedenih razreda.</text:span></text:p>
      <text:p text:style-name="P25"><text:span text:style-name="T26">Predsjednik povjerenstva Ireneo Delzotto pozdravlja prisutne te predlaže dnevni red i određuje zapisničara.</text:span></text:p>
      <text:p text:style-name="P27"><text:span text:style-name="T28">Dnevni red</text:span></text:p>
      <text:list text:style-name="WWNum1">
        <text:list-item text:start-value="1">
          <text:p text:style-name="P29"><text:span text:style-name="T30">Predstavljanje ponuda</text:span></text:p>
        </text:list-item>
        <text:list-item>
          <text:p text:style-name="P31"><text:span text:style-name="T32">Odabir najpovoljnije ponude</text:span></text:p>
        </text:list-item>
      </text:list>
      <text:p text:style-name="P33"/>
      <text:p text:style-name="P34"><text:span text:style-name="T35">Ad 1.</text:span></text:p>
      <text:p text:style-name="P36"><text:span text:style-name="T37">Usvaja se dnevni red, nakon<text:s/></text:span><text:span text:style-name="T38">čega predsjednica izvještava roditelje da je na sastanku Povjerenstva održanog 18.4.2023. prihvaćena <text:s/>jedina ponuda koja je pristigla na javni poziv te zadovoljava uvjete istoga.</text:span></text:p>
      <text:p text:style-name="P39"><text:span text:style-name="T40">Odabrana je ponuda:</text:span></text:p>
      <text:p text:style-name="P41"><text:span text:style-name="T42">1. Turistička agencija Ex Novo d.o.o.</text:span></text:p>
      <text:p text:style-name="P43">Obzirom da se predstavnik agencije nije javio na predstavljanje svoje ponude prema rasporedu prethodno objavljenom na web stranici škole, jedinu pristiglu ponudu po javnom pozivu 8/23 agencije Ex Novo d.o.o. predstavili su razrednici. Predstavnik agencije je ranije obavijestio razrednike da nije u mogućnosti realizirati izlet na datum naveden na javnom pozivu te je predložio alternativni datum: 31.05.2023. Razrednici su obavijestili roditelje o tome.</text:p>
      <text:p text:style-name="P44"/>
      <text:p text:style-name="P45"/>
      <text:p text:style-name="P46"/>
      <text:soft-page-break/>
      <text:p text:style-name="P47"><text:span text:style-name="T48">Ad 2.</text:span></text:p>
      <text:p text:style-name="P49"><text:span text:style-name="T50">Nakon što je ponuda s alternativnim datumom predstavljena prisutnim</text:span><text:span text:style-name="T51">a, roditelji raspravljaju o njoj. Roditelji nisu zadovoljni ponudom te istu ne prihvaćaju.</text:span></text:p>
      <text:p text:style-name="P52"/>
      <text:p text:style-name="P53"><text:span text:style-name="T54">U 17:45 predsjednik Povjerenstva zaključuje roditeljski sastanak.</text:span></text:p>
      <text:p text:style-name="P55"/>
      <text:p text:style-name="P56"/>
      <text:p text:style-name="P57">Zapisničar <text:s text:c="79"/>Predsjednik <text:s/>Povjerenstva <text:s text:c="3"/></text:p>
      <text:p text:style-name="P58"><text:span text:style-name="T59">Bogdan Fabris <text:s text:c="73"/>Ireneo Delzotto 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</meta:initial-creator>
    <dc:creator>Suzana</dc:creator>
    <meta:creation-date>2023-05-02T05:36:00Z</meta:creation-date>
    <dc:date>2023-05-02T05:36:00Z</dc: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47" meta:row-count="13" meta:non-whitespace-character-count="1659"/>
  </office:meta>
</office:document-meta>
</file>