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efaultParagraphFont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text-align="justify" fo:line-height="150%"/>
    </style:style>
    <style:style style:name="T4" style:parent-style-name="DefaultParagraphFont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line-height="150%"/>
    </style:style>
    <style:style style:name="T6" style:parent-style-name="DefaultParagraphFont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line-height="150%"/>
    </style:style>
    <style:style style:name="T8" style:parent-style-name="DefaultParagraphFont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line-height="150%"/>
    </style:style>
    <style:style style:name="T10" style:parent-style-name="DefaultParagraphFont" style:family="text">
      <style:text-properties style:font-name="Times New Roman" style:font-name-complex="Times New Roman" fo:color="#000000" fo:background-color="#FFFFFF"/>
    </style:style>
    <style:style style:name="T11" style:parent-style-name="DefaultParagraphFont" style:family="text">
      <style:text-properties style:font-name="Times New Roman" style:font-name-complex="Times New Roman" fo:color="#000000" fo:background-color="#FFFFFF"/>
    </style:style>
    <style:style style:name="P12" style:parent-style-name="Standard" style:family="paragraph">
      <style:paragraph-properties fo:text-align="justify" fo:line-height="150%"/>
    </style:style>
    <style:style style:name="T13" style:parent-style-name="DefaultParagraphFont" style:family="text">
      <style:text-properties style:font-name="Times New Roman" style:font-name-complex="Times New Roman" fo:color="#000000" fo:background-color="#FFFFFF"/>
    </style:style>
    <style:style style:name="T14" style:parent-style-name="DefaultParagraphFont" style:family="text">
      <style:text-properties style:font-name="Times New Roman" style:font-name-complex="Times New Roman" fo:color="#000000" fo:background-color="#FFFFFF"/>
    </style:style>
    <style:style style:name="P15" style:parent-style-name="Standard" style:family="paragraph">
      <style:paragraph-properties fo:text-align="justify" fo:line-height="150%"/>
    </style:style>
    <style:style style:name="T16" style:parent-style-name="DefaultParagraphFont" style:family="text">
      <style:text-properties style:font-name="Times New Roman" style:font-name-complex="Times New Roman" fo:color="#000000" fo:background-color="#FFFFFF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line-height="150%">
        <style:tab-stops>
          <style:tab-stop style:type="left" style:position="0.1833in"/>
        </style:tab-stops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line-height="150%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P32" style:parent-style-name="ListParagraph" style:list-style-name="WWNum1" style:family="paragraph">
      <style:paragraph-properties fo:text-align="justify" fo:line-height="150%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P34" style:parent-style-name="ListParagraph" style:list-style-name="WWNum1" style:family="paragraph">
      <style:paragraph-properties fo:text-align="justify" fo:line-height="150%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P36" style:parent-style-name="ListParagraph" style:list-style-name="WWNum1" style:family="paragraph">
      <style:paragraph-properties fo:text-align="justify" fo:line-height="150%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paragraph-properties fo:text-align="justify" fo:line-height="150%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P45" style:parent-style-name="ListParagraph" style:family="paragraph">
      <style:paragraph-properties fo:text-align="justify" fo:line-height="150%" fo:margin-left="0in">
        <style:tab-stops/>
      </style:paragraph-properties>
    </style:style>
    <style:style style:name="T46" style:parent-style-name="DefaultParagraphFont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50%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text-align="justify" fo:line-height="150%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50%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fo:text-align="justify" fo:line-height="150%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50%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5.0145in"/>
        </style:tab-stops>
      </style:paragraph-properties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5.3208in"/>
        </style:tab-stops>
      </style:paragraph-properties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Osnovna škola Vodnjan – Scuola elementare Dignano</text:span></text:p>
      <text:p text:style-name="P3"><text:span text:style-name="T4">Žuka 6 – Via della Ginestre 6</text:span></text:p>
      <text:p text:style-name="P5"><text:span text:style-name="T6">52215 Vodnjan – Dignano</text:span></text:p>
      <text:p text:style-name="P7"><text:span text:style-name="T8">Tel: 052/511-327</text:span></text:p>
      <text:p text:style-name="P9"><text:span text:style-name="T10">KLASA:</text:span><text:span text:style-name="T11">602-01/23-09/8</text:span></text:p>
      <text:p text:style-name="P12"><text:span text:style-name="T13">URBROJ:</text:span><text:span text:style-name="T14">2168-4-01/01-23-4</text:span></text:p>
      <text:p text:style-name="P15"><text:span text:style-name="T16">Vodnjan - Dignano, 24.4.2023.</text:span></text:p>
      <text:p text:style-name="P17"/>
      <text:p text:style-name="P18"/>
      <text:p text:style-name="P19"/>
      <text:p text:style-name="P20"><text:span text:style-name="T21">ZAPISNIK</text:span></text:p>
      <text:p text:style-name="P22"><text:span text:style-name="T23">s roditeljskog sastanka za provedbu javnog poziva 7/23 i izbor najpovoljnije ponude za jednodnevni izlet u Zagreb, održanog u ponedjeljak, 24.4.2023. <text:s/>u prostorijama Osnovne škole Vodnjan – Scuola elemen</text:span><text:span text:style-name="T24">tare Dignano s početkom u 17:00 sati.</text:span></text:p>
      <text:p text:style-name="P25"><text:span text:style-name="T26">Nazočni: Melita Ušić, razrednica 4.a, Martina Buršić, razrednica 4.b, Fabiana Lajić, razrednica 4.t i roditelji navedenih razreda.</text:span></text:p>
      <text:p text:style-name="P27"><text:span text:style-name="T28">Predsjednica povjerenstva Melita Ušić pozdravlja prisutne te predlaže dnevni red i odr</text:span><text:span text:style-name="T29">eđuje zapisničara.</text:span></text:p>
      <text:p text:style-name="P30"><text:span text:style-name="T31">Dnevni red</text:span></text:p>
      <text:list text:style-name="WWNum1">
        <text:list-item text:start-value="1">
          <text:p text:style-name="P32"><text:span text:style-name="T33">Predstavljanje ponuda</text:span></text:p>
        </text:list-item>
        <text:list-item>
          <text:p text:style-name="P34"><text:span text:style-name="T35">Odabir najpovoljnije ponude</text:span></text:p>
        </text:list-item>
        <text:list-item>
          <text:p text:style-name="P36"><text:span text:style-name="T37">Razno</text:span></text:p>
        </text:list-item>
      </text:list>
      <text:p text:style-name="P38"><text:span text:style-name="T39">Ad 1.</text:span></text:p>
      <text:p text:style-name="P40"><text:span text:style-name="T41">Usvaja se dnevni red, nakon čega predsjednik izvještava roditelje da je</text:span><text:span text:style-name="T42"><text:s/>na sastanku Povjerenstva održanog 18.4.2023. odabrana jedina ponuda koja je pristigla na poziv.</text:span></text:p>
      <text:p text:style-name="P43"><text:span text:style-name="T44">Odabrana je ponuda:</text:span></text:p>
      <text:p text:style-name="P45"><text:span text:style-name="T46">1. Turistička agencija Ex Novo, Alibi</text:span></text:p>
      <text:p text:style-name="P47"><text:span text:style-name="T48">Obzirom da se predstavnik agencije nije javio na predstavljanje svoje ponude prema rasporedu prethod</text:span><text:span text:style-name="T49">no objavljenom na web stranici škole, jedinu pristiglu ponudu po javnom pozivu 7/23 agencije Ex Novo, Alibi predstavile su razrednice.</text:span></text:p>
      <text:p text:style-name="P50"/>
      <text:p text:style-name="P51"><text:span text:style-name="T52">Ad 2.</text:span></text:p>
      <text:soft-page-break/>
      <text:p text:style-name="P53"><text:span text:style-name="T54">Nakon što je ponuda predstavljena prisutnima, roditelji raspravljaju o njoj te se ona jednoglasno prihvaća.</text:span></text:p>
      <text:p text:style-name="P55"><text:span text:style-name="T56">Ad 3.</text:span></text:p>
      <text:p text:style-name="P57"><text:span text:style-name="T58">Prijedlog roditelja je da im se plaćanje izleta omogući u 3 mjesečne rate.</text:span></text:p>
      <text:p text:style-name="P59"/>
      <text:p text:style-name="P60"><text:span text:style-name="T61">U 17:45 predsjednik Povjerenstva zaključuje roditeljski sastanak.</text:span></text:p>
      <text:p text:style-name="P62"/>
      <text:p text:style-name="P63"/>
      <text:p text:style-name="P64"><text:span text:style-name="T65">Zapisnik vodila <text:s text:c="79"/>Predsjednik <text:s/>Po</text:span><text:span text:style-name="T66">vjerenstva <text:s text:c="19"/></text:span></text:p>
      <text:p text:style-name="P67"><text:span text:style-name="T68">Martina Buršić</text:span><text:span text:style-name="T69"><text:s text:c="83"/>Melita Uš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</meta:initial-creator>
    <dc:creator>Suzana</dc:creator>
    <meta:creation-date>2023-04-28T08:10:00Z</meta:creation-date>
    <dc:date>2023-04-28T08:10:00Z</dc: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32" meta:row-count="12" meta:non-whitespace-character-count="1477"/>
  </office:meta>
</office:document-meta>
</file>